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text-properties officeooo:paragraph-rsid="0008f500"/>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style>
    <style:style style:name="P3" style:family="paragraph" style:parent-style-name="Standard">
      <style:paragraph-properties fo:text-align="justify" style:justify-single-word="false"/>
      <style:text-properties fo:color="#000000" officeooo:paragraph-rsid="0008f500"/>
    </style:style>
    <style:style style:name="P4" style:family="paragraph" style:parent-style-name="Standard">
      <style:paragraph-properties fo:text-align="justify" style:justify-single-word="false"/>
      <style:text-properties fo:color="#000000" fo:font-weight="bold" officeooo:paragraph-rsid="0008f500"/>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fo:text-align="justify" style:justify-single-word="false"/>
    </style:style>
    <style:style style:name="P7" style:family="paragraph" style:parent-style-name="Standard">
      <style:paragraph-properties fo:margin-top="0cm" fo:margin-bottom="0cm" style:contextual-spacing="false" fo:text-align="justify" style:justify-single-word="false"/>
      <style:text-properties officeooo:paragraph-rsid="0008f500"/>
    </style:style>
    <style:style style:name="P8" style:family="paragraph" style:parent-style-name="Standard">
      <style:paragraph-properties fo:margin-top="0cm" fo:margin-bottom="0cm" style:contextual-spacing="false" fo:text-align="center" style:justify-single-word="false"/>
      <style:text-properties fo:color="#dc2300" fo:font-size="17pt" fo:font-style="italic" fo:font-weight="normal"/>
    </style:style>
    <style:style style:name="P9" style:family="paragraph" style:parent-style-name="Standard">
      <style:paragraph-properties fo:margin-top="0cm" fo:margin-bottom="0cm" style:contextual-spacing="false"/>
      <style:text-properties fo:font-weight="bold" style:font-weight-asian="bold" style:font-weight-complex="bold"/>
    </style:style>
    <style:style style:name="P10" style:family="paragraph" style:parent-style-name="Standard">
      <style:paragraph-properties fo:margin-top="0cm" fo:margin-bottom="0cm" style:contextual-spacing="false" fo:text-align="justify" style:justify-single-word="false"/>
      <style:text-properties fo:font-variant="normal" fo:text-transform="none" fo:color="#000000" fo:font-style="normal"/>
    </style:style>
    <style:style style:name="P11" style:family="paragraph" style:parent-style-name="Standard">
      <style:paragraph-properties fo:margin-top="0cm" fo:margin-bottom="0cm" style:contextual-spacing="false" fo:text-align="center" style:justify-single-word="false"/>
      <style:text-properties fo:color="#000000" fo:font-size="17pt" fo:font-weight="bold" officeooo:paragraph-rsid="000d3b16" style:font-size-asian="17pt" style:font-weight-asian="bold" style:font-size-complex="17pt"/>
    </style:style>
    <style:style style:name="P12" style:family="paragraph" style:parent-style-name="Standard">
      <style:paragraph-properties fo:margin-top="0cm" fo:margin-bottom="0cm" style:contextual-spacing="false" fo:text-align="center" style:justify-single-word="false"/>
      <style:text-properties fo:color="#000000" fo:font-size="17pt" fo:font-weight="bold" officeooo:paragraph-rsid="000c926c"/>
    </style:style>
    <style:style style:name="P13" style:family="paragraph" style:parent-style-name="Text_20_body">
      <style:paragraph-properties fo:text-align="justify" style:justify-single-word="false"/>
      <style:text-properties fo:color="#dc2300" fo:font-size="17pt" fo:font-style="italic" fo:font-weight="normal" officeooo:paragraph-rsid="0008f500" style:font-size-asian="17pt" style:font-style-asian="italic" style:font-weight-asian="normal" style:font-size-complex="17pt" style:font-style-complex="italic" style:font-weight-complex="normal"/>
    </style:style>
    <style:style style:name="P14" style:family="paragraph" style:parent-style-name="Standard">
      <style:text-properties fo:color="#000000"/>
    </style:style>
    <style:style style:name="P15" style:family="paragraph" style:parent-style-name="Standard">
      <style:paragraph-properties fo:margin-top="0cm" fo:margin-bottom="0cm" style:contextual-spacing="false"/>
      <style:text-properties fo:color="#dc2300" fo:font-weight="bold"/>
    </style:style>
    <style:style style:name="P16" style:family="paragraph" style:parent-style-name="Standard">
      <style:paragraph-properties fo:margin-top="0cm" fo:margin-bottom="0cm" style:contextual-spacing="false" fo:text-align="center" style:justify-single-word="false"/>
      <style:text-properties fo:color="#000000" fo:font-size="17pt" fo:font-weight="bold" officeooo:paragraph-rsid="000d3b16" style:font-size-asian="17pt" style:font-weight-asian="bold" style:font-size-complex="17pt"/>
    </style:style>
    <style:style style:name="T1" style:family="text">
      <style:text-properties fo:color="#dc2300"/>
    </style:style>
    <style:style style:name="T2" style:family="text">
      <style:text-properties fo:color="#dc2300" fo:font-style="italic"/>
    </style:style>
    <style:style style:name="T3" style:family="text">
      <style:text-properties fo:color="#dc2300" fo:font-style="italic" fo:font-weight="normal" officeooo:rsid="000d3b16"/>
    </style:style>
    <style:style style:name="T4" style:family="text">
      <style:text-properties fo:color="#dc2300" fo:font-style="italic" fo:font-weight="bold"/>
    </style:style>
    <style:style style:name="T5" style:family="text">
      <style:text-properties fo:font-weight="normal"/>
    </style:style>
    <style:style style:name="T6" style:family="text">
      <style:text-properties fo:font-weight="bold"/>
    </style:style>
    <style:style style:name="T7" style:family="text">
      <style:text-properties fo:font-style="italic" fo:font-weight="bold"/>
    </style:style>
    <style:style style:name="T8" style:family="text">
      <style:text-properties officeooo:rsid="000acfbc"/>
    </style:style>
    <style:style style:name="T9" style:family="text">
      <style:text-properties style:font-weight-asian="bold" style:font-weight-complex="bold"/>
    </style:style>
    <style:style style:name="T10" style:family="text">
      <style:text-properties fo:font-variant="normal" fo:text-transform="none"/>
    </style:style>
    <style:style style:name="T11" style:family="text">
      <style:text-properties fo:font-variant="normal" fo:text-transform="none" fo:color="#dd902f" fo:font-style="normal"/>
    </style:style>
    <style:style style:name="T12" style:family="text">
      <style:text-properties fo:font-variant="normal" fo:text-transform="none" fo:font-style="normal"/>
    </style:style>
    <style:style style:name="T13" style:family="text">
      <style:text-properties fo:font-variant="normal" fo:text-transform="none" fo:color="#0000ff" fo:font-style="normal" style:text-underline-style="solid" style:text-underline-width="auto" style:text-underline-color="font-color"/>
    </style:style>
    <style:style style:name="T14" style:family="text">
      <style:text-properties fo:font-variant="normal" fo:text-transform="none" fo:color="#000000" fo:font-style="normal"/>
    </style:style>
    <style:style style:name="T15" style:family="text">
      <style:text-properties fo:color="#0000ff" style:text-line-through-style="none" style:text-underline-style="none" fo:font-weight="bold" style:text-blinking="false"/>
    </style:style>
    <style:style style:name="T16" style:family="text">
      <style:text-properties officeooo:rsid="000d3b1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8"><draw:frame draw:style-name="fr1" draw:name="images1" text:anchor-type="as-char" svg:width="5.265cm" svg:height="2.646cm" draw:z-index="0"><draw:image xlink:href="http://antipub.org/local/cache-vignettes/L199xH100/siteon0-38e4a.jpg" xlink:type="simple" xlink:show="embed" xlink:actuate="onLoad"/></draw:frame></text:span><text:span text:style-name="T8"> </text:span></text:p>
      <text:p text:style-name="P11"><text:span text:style-name="T8"/></text:p>
      <text:p text:style-name="P11"><text:span text:style-name="T8">Communiqué de presse </text:span><text:span text:style-name="T16">- </text:span><text:span text:style-name="T3">[date à ajouter] </text:span></text:p>
      <text:p text:style-name="P12">Action contre les écrans publicitaires</text:p>
      <text:p text:style-name="P8"><text:span text:style-name="T16">[</text:span>Précisez le titre et/ou type d'action locale]</text:p>
      <text:p text:style-name="P8">[Date, heure exacte de rdv </text:p>
      <text:p text:style-name="P8">lieu (précis et détail d'accès ci besoin) de l'action]</text:p>
      <text:p text:style-name="P13"/>
      <text:p text:style-name="P4"><text:span text:style-name="T9">Suite à la catastrophique réforme du Grenelle du paysage, une mobilisation apparaît nécessaire pour faire reculer l’oppression publicitaire. Les écrans publicitaires sont une pollution d'un nouveau type qui symbolisent le recule le plus flagrant de cette réforme. Résistance à l'agression publicitaire lance une campagne de mobilisation nationa</text:span><text:span text:style-name="T9">l</text:span><text:span text:style-name="T9">e </text:span><text:span text:style-name="T9">dont le point de départ est le 23 novembre 2013. </text:span></text:p>
      <text:p text:style-name="P14"/>
      <text:p text:style-name="P14">Le Grenelle 2 a mis en place une nouvelle réglementation encadrant les écrans publicitaires depuis juillet 2012. Leur taille peut aller jusqu'à 8 m2 - soit 4 fois plus que ceux du métro parisien. Le gouvernement Ayrault ré-ouvrira d'ici peu le dossier catastrophique du Grenelle du paysage dans le cadre d'une loi sur la biodiversité.</text:p>
      <text:p text:style-name="P14"/>
      <text:p text:style-name="P3">Pour l'association Résistance à l'agression publicitaire (R.A.P.), ces écrans constituent une <text:span text:style-name="T5">pollution visuelle, énergétique et mentale. Une action nationale est nécessaire pour les faire interdire dans le cadre de cette nouvelle loi.</text:span></text:p>
      <text:p text:style-name="P15"/>
      <text:p text:style-name="P9"><text:span text:style-name="T1">[</text:span><text:span text:style-name="T2">Un paragraphe libre pour parler du contexte local</text:span><text:span text:style-name="T1"> </text:span><text:span text:style-name="T2">et décrire l'action</text:span><text:span text:style-name="T1">]</text:span></text:p>
      <text:p text:style-name="P5"/>
      <text:p text:style-name="P10">Toute les actions individuelles et collectives, créatives, non violentes et légalistes sont les bienvenues et assumées par l'association. L'association fait un appel à ce que ces actions de plusieurs types aient lieux un peu partout en France jusqu'au vote de la loi et dans le cadre de la campagne contre les écrans publicitaires. </text:p>
      <text:p text:style-name="P1"/>
      <text:p text:style-name="P7"><text:span text:style-name="T14">Pour ce, les citoyens peuvent s'inspirer des exemples de la boite à outils d'actions mise en œuvre à </text:span><text:span text:style-name="T12">cet effet</text:span><text:span text:style-name="T11">,</text:span><text:span text:style-name="T12"> utiliser le matériel militant en libre diffusion et inscrire son action sur le site internet de l'association : </text:span><text:a xlink:type="simple" xlink:href="http://antipub.org/" office:target-frame-name="_blank" xlink:show="new"><text:span text:style-name="T13">http://antipub.org</text:span></text:a><text:span text:style-name="T10"> </text:span></text:p>
      <text:p text:style-name="P6"/>
      <text:p text:style-name="P2">Contact :</text:p>
      <text:p text:style-name="P6"><text:span text:style-name="T6">Contact presse national (R.A.P.) : 06 76 34 86 49 (Khaled GAIJI) </text:span><text:a xlink:type="simple" xlink:href="mailto:khaled.gaiji@antipub.org" office:target-frame-name="_blank" xlink:show="new"><text:span text:style-name="T15">khaled.gaiji@antipub.org</text:span></text:a></text:p>
      <text:p text:style-name="P6"><text:span text:style-name="T7">Contact presse local : </text:span><text:span text:style-name="T4">[Téléphone – Nom – Prénom – adresse courriel]</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8T21:34:15.28</meta:creation-date>
    <dc:date>2013-11-19T12:57:02.80</dc:date>
    <meta:editing-duration>PT5H32M1S</meta:editing-duration>
    <meta:editing-cycles>4</meta:editing-cycles>
    <meta:generator>LibreOffice/3.6$Windows_x86 LibreOffice_project/5b93205-6e6b3fc-7830f6d-c08ad66-1d9bf4</meta:generator>
    <meta:document-statistic meta:table-count="0" meta:image-count="1" meta:object-count="0" meta:page-count="1" meta:paragraph-count="15" meta:word-count="307" meta:character-count="1984" meta:non-whitespace-character-count="1684"/>
  </office:meta>
</office:document-meta>
</file>